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rdoise - La Rue Kétanou</text:p>
      <text:p>Allez pa<text:span text:style-name="Measure_20__23_1">tron</text:span> <text:s text:c="9"/>- Un or<text:span text:style-name="Measure_20__23_1">di</text:span>naire</text:p>
      <text:p>Com<text:span text:style-name="Measure_20__23_1">me</text:span> moi <text:s text:c="12"/>- <text:span text:style-name="Measure_20__23_2">Un</text:span> ordina<text:span text:style-name="Measure_20__23_1">ir</text:span><text:span text:style-name="Measure_20__23_2">e</text:span></text:p>
      <text:p>(Je veux voir le <text:span text:style-name="Measure_20__23_2">cul</text:span> <text:s/>- De tes bou<text:span text:style-name="Measure_20__23_1">teil</text:span>les</text:p>
      <text:p><text:s/>Et au di<text:span text:style-name="Measure_20__23_1">abl</text:span>e <text:s text:c="8"/>- Leu<text:span text:style-name="Measure_20__23_2">r p</text:span>udeu<text:span text:style-name="Measure_20__23_1">r</text:span></text:p>
      <text:p><text:s/>Toutes, il <text:span text:style-name="Measure_20__23_1">faut</text:span> <text:s text:c="5"/>- Que je les es<text:span text:style-name="Measure_20__23_1">saye</text:span></text:p>
      <text:p><text:s/>Que je les <text:span text:style-name="Measure_20__23_1">dé</text:span>puce<text:span text:style-name="Measure_20__23_2">lle</text:span> - Sur <text:span text:style-name="Measure_20__23_1">l'heure</text:span>)</text:p>
      <text:p/>
      <text:p>(Il a de la <text:span text:style-name="Measure_20__23_2">gueule</text:span> - Ton comp<text:span text:style-name="Measure_20__23_1">toir</text:span></text:p>
      <text:p><text:s/>Laisse-moi do<text:span text:style-name="Measure_20__23_1">nc</text:span> <text:s text:c="2"/>- Lui <text:span text:style-name="Measure_20__23_2">faire</text:span> ho<text:span text:style-name="Measure_20__23_1">nn</text:span>eur</text:p>
      <text:p><text:s/>Il a l'allu<text:span text:style-name="Measure_20__23_1">re</text:span> <text:s text:c="4"/>- D'un boule<text:span text:style-name="Measure_20__23_1">vard</text:span></text:p>
      <text:p><text:s/>Boulevard <text:span text:style-name="Measure_20__23_1">que</text:span> <text:s text:c="4"/>- Je connai<text:span text:style-name="Measure_20__23_2">s p</text:span>ar <text:span text:style-name="Measure_20__23_1">cœur</text:span>)</text:p>
      <text:p/>
      <text:p>(Je boirai à ta sa<text:span text:style-name="Measure_20__23_2">nt</text:span>é</text:p>
      <text:p><text:s/>Pour ton <text:span text:style-name="Measure_20__23_1">bien</text:span> comme un docteu<text:span text:style-name="Measure_20__23_2">r</text:span></text:p>
      <text:p><text:s/>Je te rése<text:span text:style-name="Measure_20__23_1">rve ch</text:span>aque gor<text:span text:style-name="Measure_20__23_2">gée</text:span></text:p>
      <text:p><text:s/>Pas vrai que <text:span text:style-name="Measure_20__23_1">je suis</text:span> comme un docteu<text:span text:style-name="Measure_20__23_2">r</text:span>)</text:p>
      <text:p/>
      <text:p>(Moi, je crains pas la goutte <text:span text:style-name="Measure_20__23_2">d'eau</text:span></text:p>
      <text:p><text:s/>Qui fait <text:span text:style-name="Measure_20__23_1">dé</text:span>border le <text:span text:style-name="Measure_20__23_2">va</text:span>se</text:p>
      <text:p><text:s/>C'est pas <text:span text:style-name="Measure_20__23_1">un</text:span> verre de <text:span text:style-name="Measure_20__23_2">trop</text:span> <text:s text:c="6"/>[Intro]</text:p>
      <text:p><text:s/>Qui fera <text:span text:style-name="Measure_20__23_1">dé</text:span>border l'ardo<text:span text:style-name="Measure_20__23_2">is</text:span>e) <text:s text:c="7"/>(x2)</text:p>
      <text:p><text:s text:c="35"/>G#m G#m</text:p>
      <text:p>(Même qu'une tournée géné<text:span text:style-name="Measure_20__23_2">rale</text:span> <text:s text:c="5"/>D#m D#m</text:p>
      <text:p><text:s/>Je te la <text:span text:style-name="Measure_20__23_1">siffle</text:span> à moi tout seu<text:span text:style-name="Measure_20__23_2">l</text:span> <text:s text:c="2"/>Bb <text:s/>Bb</text:p>
      <text:p><text:s/>Sans fausse <text:span text:style-name="Measure_20__23_1">note</text:span>, mon géné<text:span text:style-name="Measure_20__23_2">ral</text:span> <text:s text:c="3"/>(D#m D#m)</text:p>
      <text:p><text:s/>Moi (tout <text:span text:style-name="Measure_20__23_1">seul</text:span> x3))</text:p>
      <text:p><text:s text:c="21"/>Allez pa<text:span text:style-name="Measure_20__23_1">tron</text:span> - … … …</text:p>
      <text:p>[Jam] <text:span text:style-name="Measure_20__23_1">Hep</text:span>ta mario… <text:s text:c="5"/>[Outro] (D#m-Bb D#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